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E000005CD8EA75DA661CAF757.png" manifest:media-type="image/png"/>
  <manifest:file-entry manifest:full-path="Pictures/1000000000000A50000001660FACD843AA60AF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36pt" fo:font-weight="bold" style:font-size-asian="36pt" style:font-weight-asian="bold" style:font-name-complex="Open Sans1" style:font-size-complex="36pt" style:font-weight-complex="bold"/>
    </style:style>
    <style:style style:name="P3" style:family="paragraph" style:parent-style-name="Standard">
      <style:text-properties style:font-name="Open Sans" fo:font-size="24pt" fo:font-weight="bold" style:font-size-asian="24pt" style:font-weight-asian="bold" style:font-name-complex="Open Sans1" style:font-size-complex="24pt" style:font-weight-complex="bold"/>
    </style:style>
    <style:style style:name="T1" style:family="text">
      <style:text-properties style:font-name="Open Sans" fo:font-size="36pt" fo:font-weight="bold" style:font-size-asian="36pt" style:font-weight-asian="bold" style:font-name-complex="Open Sans1" style:font-size-complex="36pt" style:font-weight-complex="bold"/>
    </style:style>
    <style:style style:name="T2" style:family="text">
      <style:text-properties style:font-name="Open Sans" fo:font-size="24pt" fo:font-weight="bold" style:font-size-asian="24pt" style:font-weight-asian="bold" style:font-name-complex="Open Sans1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5cm, 0cm, 2.595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Standard"><text:span text:style-name="T1">ŻYWNOŚĆ, w ramach Programu <text:line-break/>Fundusze Europejskie <text:line-break/>na Pomoc Żywnościową 2021-2027,<text:line-break/>jest wydawana BEZPŁATNIE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wacimagecontainer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5cm, 0cm, 2.595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char" svg:x="-0.012cm" svg:y="-1.734cm" svg:width="10.504cm" svg:height="3.096cm" draw:z-index="0"><draw:image xlink:href="Pictures/1000000100000A4E000005CD8EA75DA661CAF757.png" xlink:type="simple" xlink:show="embed" xlink:actuate="onLoad" draw:mime-type="image/png"/></draw:frame></text:p>
      </style:header>
      <style:footer>
        <text:p text:style-name="MP1"><draw:frame draw:style-name="Mfr2" draw:name="Obraz 2" text:anchor-type="as-char" svg:width="12.37cm" svg:height="1.677cm" draw:z-index="1"><draw:image xlink:href="Pictures/1000000000000A50000001660FACD843AA60AF5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Jasińska</meta:initial-creator>
    <dc:creator>Irena Ogonowska</dc:creator>
    <meta:editing-cycles>2</meta:editing-cycles>
    <meta:creation-date>2024-07-02T12:51:00</meta:creation-date>
    <dc:date>2024-07-02T12:51:00</dc:date>
    <meta:editing-duration>PT1M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2" meta:word-count="13" meta:character-count="107" meta:non-whitespace-character-count="93"/>
    <meta:user-defined meta:name="AppVersion">16.0000</meta:user-defined>
    <meta:user-defined meta:name="ContentTypeId">0x0101008AFD9E648732BF40806D4129B2EB7EE7</meta:user-defined>
    <meta:user-defined meta:name="MediaServiceImageTags"/>
    <meta:template xlink:type="simple" xlink:actuate="onRequest" xlink:title="Normal" xlink:href=""/>
  </office:meta>
</office:document-meta>
</file>