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4F000005CDCF6A126B88BD2FDC.png" manifest:media-type="image/png"/>
  <manifest:file-entry manifest:full-path="Pictures/1000000000000A50000001660FACD843AA60AF5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Open Sans" fo:font-size="28pt" fo:font-weight="bold" style:font-size-asian="28pt" style:font-weight-asian="bold" style:font-name-complex="Open Sans1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808cm, 0cm, 2.808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/text:p>
      <text:p text:style-name="P1"/>
      <text:p text:style-name="Standard"><text:span text:style-name="T1">WYDARZENIE / DZIAŁANIE TOWARZYSZĄCE jest realizowane </text:span><text:line-break/><text:span text:style-name="T1">w ramach Programu </text:span><text:line-break/><text:span text:style-name="T1">Fundusze Europejskie na Pomoc Żywnościową 2021-2027 współfinansowanego </text:span><text:line-break/><text:span text:style-name="T1">z Europejskiego </text:span><text:line-break/><text:span text:style-name="T1">Funduszu Społecznego Plus.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wacimagecontainer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808cm, 0cm, 2.808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char" svg:x="-0.012cm" svg:y="-1.335cm" svg:width="7.95cm" svg:height="2.275cm" draw:z-index="0"><draw:image xlink:href="Pictures/1000000100000A4F000005CDCF6A126B88BD2FDC.png" xlink:type="simple" xlink:show="embed" xlink:actuate="onLoad" draw:mime-type="image/png"/></draw:frame></text:p>
      </style:header>
      <style:footer>
        <text:p text:style-name="Footer"><draw:frame draw:style-name="Mfr2" draw:name="Obraz 2" text:anchor-type="as-char" svg:width="12.37cm" svg:height="1.677cm" draw:z-index="1"><draw:image xlink:href="Pictures/1000000000000A50000001660FACD843AA60AF5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ksandra Jasińska</meta:initial-creator>
    <dc:creator>Irena Ogonowska</dc:creator>
    <meta:editing-cycles>2</meta:editing-cycles>
    <meta:creation-date>2024-07-02T12:51:00</meta:creation-date>
    <dc:date>2024-07-02T12:51:00</dc:date>
    <meta:editing-duration>P0D</meta:editing-duration>
    <meta:generator>LibreOffice/7.5.3.2$Windows_X86_64 LibreOffice_project/9f56dff12ba03b9acd7730a5a481eea045e468f3</meta:generator>
    <meta:document-statistic meta:table-count="0" meta:image-count="2" meta:object-count="0" meta:page-count="1" meta:paragraph-count="3" meta:word-count="21" meta:character-count="189" meta:non-whitespace-character-count="164"/>
    <meta:user-defined meta:name="AppVersion">16.0000</meta:user-defined>
    <meta:user-defined meta:name="ContentTypeId">0x0101008AFD9E648732BF40806D4129B2EB7EE7</meta:user-defined>
    <meta:user-defined meta:name="MediaServiceImageTags"/>
    <meta:template xlink:type="simple" xlink:actuate="onRequest" xlink:title="Normal" xlink:href=""/>
  </office:meta>
</office:document-meta>
</file>