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4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>
      <style:paragraph-properties fo:margin-left="1.349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140f79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119ed6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text-transform="uppercase"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text-line-through-style="none" style:text-line-through-type="none" style:font-name="Times New Roman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style:text-line-through-style="none" style:text-line-through-type="none" style:font-name="Times New Roman" fo:font-size="11pt" style:text-underline-style="none" fo:font-weight="bold" officeooo:rsid="00158414" style:font-size-asian="11pt" style:font-weight-asian="bold" style:font-name-complex="Times New Roman1" style:font-size-complex="11pt" style:font-weight-complex="bold"/>
    </style:style>
    <style:style style:name="T10" style:family="text">
      <style:text-properties fo:color="#00000a" loext:opacity="100%" style:text-line-through-style="none" style:text-line-through-type="none" style:font-name="Times New Roman" fo:font-size="11pt" fo:language="pl" fo:country="PL" style:text-underline-style="none" fo:font-weight="bold" officeooo:rsid="00158414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dministratorem Danych Osobowych (Administratorem) jest </text:span><text:span text:style-name="T7">Gminny Ośrodek pomocy społecznej w Godowie ,</text:span><text:span text:style-name="T3"> </text:span><text:span text:style-name="T6"><text:s/>ul. 1 Maja 66 , 44-340 Godów</text:span><text:span text:style-name="T1"> , tel. 32 4727733 <text:s/>, e-mail: </text:span><text:a xlink:type="simple" xlink:href="mailto:opsgodow@opsgodow.pl" text:style-name="Internet_20_link" text:visited-style-name="Visited_20_Internet_20_Link"><text:span text:style-name="Internet_20_link"><text:span text:style-name="T1">opsgodow@opsgodow.pl</text:span></text:span></text:a></text:p>
      <text:p text:style-name="P2">Pani/Pana dane osobowe będą przetwarzane przez Administratora:</text:p>
      <text:p text:style-name="P8"><text:span text:style-name="T1">celu wypełnienie obowiązków określonych w przepisach prawa : </text:span><text:span text:style-name="T3">(</text:span><text:span text:style-name="T4">U</text:span><text:span text:style-name="T8">stawy z dnia </text:span><text:span text:style-name="T9">1</text:span><text:span text:style-name="T8">7 </text:span><text:span text:style-name="T10">grudnia 2021r</text:span><text:span text:style-name="T8">. , o dodatku osłonowym, <text:s/>)</text:span><text:span text:style-name="T5"> </text:span></text:p>
      <text:p text:style-name="P5"/>
      <text:list xml:id="list2476649304" text:style-name="WWNum1">
        <text:list-item>
          <text:p text:style-name="P6">Podanie danych osobowych jest dobrowolne lecz niezbędne do zrealizowania Pani/Pana wniosku. W przypadku nie podania danych osobowych wskazanych <text:line-break/>w dokumencie, wniosek może zostać pozostawiony bez rozpoznania, </text:p>
        </text:list-item>
      </text:list>
      <text:p text:style-name="P4"/>
      <text:p text:style-name="P4"><text:bookmark text:name="_GoBack"/>Pani/Pana Dane osobowe będą przechowywane przez okres wynikający z przepisów prawa, umowy oraz po zakończeniu umowy w celu wypełnienia obowiązku prawnego ciążącego na Administratorze. Ma Pani/Pan prawo dostępu do treści swoich danych, ich sprostowania, usunięcia, ograniczenia przetwarzania, prawo do przenoszenia danych, prawo do wniesienia sprzeciwu, prawo do cofnięcia zgody w dowolnym momencie. Ma Pani/Pan również <text:s/>prawo do wniesienia skargi do Organu Kontrolującego, gdy uzna, iż przetwarzanie danych osobowych jej dotyczących narusza przepisy ogólnego rozporządzenia o ochronie danych osobowych z dnia 27 kwietnia 2016 roku. Dane będą przekazywane innym odbiorcom wyłącznie w przypadku wystąpienia obowiązku prawnego.</text:p>
      <text:p text:style-name="P2"/>
      <text:p text:style-name="P2"/>
      <text:p text:style-name="P1"/>
      <text:p text:style-name="P1"/>
      <text:p text:style-name="P1"/>
      <text:p text:style-name="P1"/>
      <text:p text:style-name="P1"><text:s text:c="106"/><text:span text:style-name="T2">………………………………………</text:span></text:p>
      <text:p text:style-name="P3"><text:span text:style-name="T2"><text:s text:c="104"/>data <text:s/>i podpis</text:span> <text:s text:c="3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5T07:53:00</meta:creation-date>
    <meta:initial-creator>Marek Krupa</meta:initial-creator>
    <dc:language>pl-PL</dc:language>
    <meta:print-date>2022-01-11T12:57:56.073000000</meta:print-date>
    <dc:date>2022-01-11T13:13:26.060000000</dc:date>
    <meta:editing-cycles>16</meta:editing-cycles>
    <meta:editing-duration>PT57M23S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7" meta:word-count="178" meta:character-count="1566" meta:non-whitespace-character-count="1147"/>
    <meta:user-defined meta:name="AppVersion">12.0000</meta:user-defined>
    <meta:user-defined meta:name="ContentTypeId">0x0101003064593C2332814BB378663E788DA95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