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2pt" fo:language="pl" fo:country="PL" style:font-size-asian="12pt" style:font-size-complex="12pt"/>
    </style:style>
    <style:style style:name="P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Cambria" fo:font-size="12pt" fo:language="pl" fo:country="PL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0pt" fo:language="pl" fo:country="PL" style:font-size-asian="10pt" style:font-size-complex="10pt"/>
    </style:style>
    <style:style style:name="P5" style:family="paragraph" style:parent-style-name="List_20_Paragraph" style:list-style-name="WWNum1">
      <style:paragraph-properties fo:text-align="justify" style:justify-single-word="false"/>
    </style:style>
    <style:style style:name="P6" style:family="paragraph" style:parent-style-name="List_20_Paragraph">
      <style:paragraph-properties fo:text-align="justify" style:justify-single-word="false"/>
      <style:text-properties style:font-name="Cambria" fo:language="pl" fo:country="PL"/>
    </style:style>
    <style:style style:name="P7" style:family="paragraph" style:parent-style-name="List_20_Paragraph" style:list-style-name="WWNum1">
      <style:paragraph-properties fo:text-align="justify" style:justify-single-word="false"/>
      <style:text-properties style:font-name="Cambria" fo:language="pl" fo:country="PL"/>
    </style:style>
    <style:style style:name="T1" style:family="text">
      <style:text-properties style:font-name="Cambria" fo:language="pl" fo:country="PL"/>
    </style:style>
    <style:style style:name="T2" style:family="text">
      <style:text-properties fo:language="pl" fo:country="PL"/>
    </style:style>
    <style:style style:name="T3" style:family="text">
      <style:text-properties fo:color="#00000a" style:font-name="Cambria" fo:language="pl" fo:country="PL" style:text-underline-style="none"/>
    </style:style>
    <style:style style:name="T4" style:family="text">
      <style:text-properties officeooo:rsid="0015b888"/>
    </style:style>
    <style:style style:name="T5" style:family="text">
      <style:text-properties officeooo:rsid="00176e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UZULA INFORMACYJNA</text:p>
      <text:p text:style-name="P4">(zaświadczenie o wysokości dochodu)</text:p>
      <text:p text:style-name="P2"/>
      <text:p text:style-name="P1"><text:span text:style-name="T1">Zgodnie z art. 13 ust. 1 i 2 Rozporządzeniem Parlamentu Europejskiego i Rady (UE)2016/679 <text:s text:c="17"/>z 27.04.2016</text:span><text:bookmark text:name="_GoBack"/><text:span text:style-name="T1">r. w sprawie ochrony osób fizycznych w związku z przetwarzaniem danych osobowych i w sprawie swobodnego przepływu takich danych (Dz. Urz. UE L 119), dalej RODO informuję, iż:</text:span></text:p>
      <text:list xml:id="list1103877593578954195" text:style-name="WWNum1">
        <text:list-item>
          <text:p text:style-name="P5"><text:span text:style-name="T1">Administratorem Pani/a danych osobowych jest Gminny Ośrodek Pomocy Społecznej <text:s text:c="22"/>w Godowie przy ul. 1 Maja 66, nr tel. </text:span><text:span text:style-name="Strong"><text:span text:style-name="T2">32 472 77 33, e-mail: </text:span></text:span><text:a xlink:type="simple" xlink:href="mailto:opsgodow@poczta.fm" text:style-name="Internet_20_link" text:visited-style-name="Visited_20_Internet_20_Link"><text:span text:style-name="T2">opsgodow@opsgodow.pl</text:span></text:a></text:p>
        </text:list-item>
        <text:list-item>
          <text:p text:style-name="P5"><text:span text:style-name="T1">Administrator wyznaczył Inspektora ochrony danych z którym można kontaktować się pod numerem telefonu: 881 720 700 lub adresem e-mail: </text:span><text:a xlink:type="simple" xlink:href="mailto:iod@sokolniki.pl" text:style-name="Internet_20_link" text:visited-style-name="Visited_20_Internet_20_Link"><text:span text:style-name="T3">biuro@</text:span></text:a><text:span text:style-name="T1">bhpjanicki.pl</text:span></text:p>
        </text:list-item>
        <text:list-item>
          <text:p text:style-name="P7">Pani/a dane osobowe będą przetwarzane w celu wydania zaświadczenia o wysokości przeciętnego miesięcznego dochodu przypadającego na jednego członka Pani/a gospodarstwa domowego na podstawie przepisów ustawy z dnia 27 kwietnia 2001 r. Prawo ochrony środowiska oraz ustawy z dnia 14 czerwca 1960 r. Kodeks postępowania administracyjnego w zakresie określonym we wniosku stanowiącym załącznik nr 1 do Rozporządzenia Ministra Klimatu z dnia 2 października 2020 r. w zakresie niezbędnym do wypełnienia obowiązku prawnego ciążącego na administratorze (art. 6 ust. 1 lit. c RODO). </text:p>
        </text:list-item>
        <text:list-item>
          <text:p text:style-name="P7">Odbiorcą danych osobowych mogą być wyłącznie podmioty, które uprawnione są do ich otrzymania na mocy przepisów prawa. </text:p>
        </text:list-item>
        <text:list-item>
          <text:p text:style-name="P7">Administrator nie przekazuje danych do państwa trzeciego lub organizacji międzynarodowej.</text:p>
        </text:list-item>
        <text:list-item>
          <text:p text:style-name="P7">Pani/a dane osobowe będą przechowywane przez czas niezbędny do realizacji ustawowych obowiązków administratora oraz do upływu terminów wskazanych w przepisac<text:span text:style-name="T5">h</text:span> ustawy z dnia 14 lipca 1983 r. o narodowym zasobie archiwalnym <text:s text:c="61"/>i archiwach.</text:p>
        </text:list-item>
        <text:list-item>
          <text:p text:style-name="P7">W związku z przetwarzaniem danych osobowych przysługuje Pani/Panu prawo dostępu do danych, ich sprostowania, żądania ich usunięcia, a także prawo ograniczenia przetwarzania, prawo przenoszenia oraz wniesienia sprzeciwu co do przetwarzania danych. Wymienione prawa mogą być ograniczone w sytuacjach, kiedy administrator jest zobowiązany prawnie do przetwarzania danych w celu realizacji obowiązku ustawowego. </text:p>
        </text:list-item>
        <text:list-item>
          <text:p text:style-name="P7">W razie powzięcia informacji o niezgodnym z prawem przetwarzaniu danych osobowych przysługuje Pani/Panu prawo wniesienia skargi do organu nadzorczego właściwego w sprawach ochrony danych osobowych tj. Prezesa Urzędu Ochrony Danych Osobowych w Warszawie przy ul. Stawki 2, 00-193 Warszawa.</text:p>
        </text:list-item>
        <text:list-item>
          <text:p text:style-name="P7">Podanie danych osobowych jest wymogiem ustawowym. Niepodanie danych uniemożliwi wydanie zaświadczenia.</text:p>
        </text:list-item>
        <text:list-item>
          <text:p text:style-name="P7">Pani/a dane nie będą przetwarzane w sposób zautomatyzowany i nie będą profilowane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><text:tab/><text:tab/><text:tab/><text:tab/><text:tab/><text:tab/>………………………………………………………………</text:p>
      <text:p text:style-name="P6"><text:tab/><text:tab/><text:tab/><text:tab/><text:tab/><text:tab/> <text:s text:c="22"/><text:span text:style-name="T4">data i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ickiBHP@outlook.com</meta:initial-creator>
    <meta:editing-cycles>7</meta:editing-cycles>
    <meta:creation-date>2020-11-03T16:42:00</meta:creation-date>
    <dc:date>2020-11-04T08:43:33.866000000</dc:date>
    <meta:editing-duration>PT3M41S</meta:editing-duration>
    <meta:generator>LibreOffice/4.4.5.2$Windows_x86 LibreOffice_project/a22f674fd25a3b6f45bdebf25400ed2adff0ff99</meta:generator>
    <meta:print-date>2020-11-04T08:41:35.684000000</meta:print-date>
    <meta:document-statistic meta:table-count="0" meta:image-count="0" meta:object-count="0" meta:page-count="1" meta:paragraph-count="15" meta:word-count="361" meta:character-count="2731" meta:non-whitespace-character-count="22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